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Akapitzlistą" style:list-style-name="WWNum1" style:family="paragraph"/>
    <style:style style:name="P6" style:parent-style-name="Akapitzlistą" style:list-style-name="WWNum1" style:family="paragraph"/>
    <style:style style:name="P7" style:parent-style-name="Akapitzlistą" style:list-style-name="WWNum1" style:family="paragraph"/>
    <style:style style:name="P8" style:parent-style-name="Akapitzlistą" style:list-style-name="WWNum1" style:family="paragraph"/>
    <style:style style:name="P9" style:parent-style-name="Akapitzlistą" style:list-style-name="WWNum1" style:family="paragraph"/>
    <style:style style:name="P10" style:parent-style-name="Akapitzlistą" style:list-style-name="WWNum2" style:family="paragraph"/>
    <style:style style:name="P11" style:parent-style-name="Akapitzlistą" style:list-style-name="WWNum2" style:family="paragraph"/>
    <style:style style:name="P12" style:parent-style-name="Akapitzlistą" style:list-style-name="WWNum2" style:family="paragraph"/>
    <style:style style:name="P13" style:parent-style-name="Akapitzlistą" style:list-style-name="WWNum2" style:family="paragraph"/>
    <style:style style:name="P14" style:parent-style-name="Akapitzlistą" style:list-style-name="WWNum3" style:family="paragraph"/>
    <style:style style:name="P15" style:parent-style-name="Akapitzlistą" style:list-style-name="WWNum3" style:family="paragraph"/>
    <style:style style:name="P16" style:parent-style-name="Akapitzlistą" style:list-style-name="WWNum3" style:family="paragraph"/>
    <style:style style:name="P17" style:parent-style-name="Akapitzlistą" style:list-style-name="WWNum3" style:family="paragraph"/>
    <style:style style:name="P18" style:parent-style-name="Akapitzlistą" style:list-style-name="WWNum3" style:family="paragraph"/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center" fo:margin-left="2.95in" fo:text-indent="0.4916in">
        <style:tab-stops/>
      </style:paragraph-properties>
    </style:style>
  </office:automatic-styles>
  <office:body>
    <office:text text:use-soft-page-breaks="true">
      <text:p text:style-name="P1"><text:span text:style-name="T2">Sprawozdanie z pracy</text:span></text:p>
      <text:p text:style-name="P3"><text:span text:style-name="T4">Komisji Oświaty, Kultury i Sportu za 2024 rok</text:span></text:p>
      <text:p text:style-name="Standard"/>
      <text:p text:style-name="Standard"><text:s/>Komisja Oświaty kadencji 2018-2023 przy realizacji planu <text:s/>pracy Rady Gminy na 2024 rok w przedmiocie jej działania<text:s/>pracowała w składzie:</text:p>
      <text:list text:style-name="WWNum1">
        <text:list-item>
          <text:p text:style-name="P5">Mariusz Żaczkiewicz – Przewodniczący Komisji</text:p>
        </text:list-item>
        <text:list-item>
          <text:p text:style-name="P6">Teresa Wardziak – członek komisji</text:p>
        </text:list-item>
        <text:list-item>
          <text:p text:style-name="P7">Anna Szelachowska – członek komisji</text:p>
        </text:list-item>
        <text:list-item>
          <text:p text:style-name="P8">Robert Nowecki – członek komisji</text:p>
        </text:list-item>
        <text:list-item>
          <text:p text:style-name="P9">Tomasz Pindor – członek komisji</text:p>
        </text:list-item>
      </text:list>
      <text:p text:style-name="Standard">W okresie sprawozdawczym, od 1 stycznia do 30 kwietnia<text:s/>2024 roku odbyły się 3 posiedzenia komisji. Frekwencja wynosiła 75%.</text:p>
      <text:p text:style-name="Standard">Posiedzenia Komisji odbywały się z udziałem Wójta Gminy Baranów, Sekretarza, a w zależności od omawianych spraw w posiedzeniach uczestniczyli pracownicy Urzędy Gminy w Baranowie, GOPS-u,<text:s/>Biblioteki<text:bookmark-start text:name="Bookmark"/><text:bookmark-end text:name="Bookmark"/><text:s/>Publicznej oraz jednostek pomocniczych – Gminny Komendant Ochrony Przeciwpożarowej.</text:p>
      <text:p text:style-name="Standard">Komisja Oświaty w tym czasie obradowała nad:</text:p>
      <text:list text:style-name="WWNum2">
        <text:list-item>
          <text:p text:style-name="P10">Zmianami w budżecie <text:s/>dotyczącym oświaty, kultury i sportu</text:p>
        </text:list-item>
        <text:list-item>
          <text:p text:style-name="P11">Zajmowano się problemami <text:s/>związanymi z oświatą</text:p>
        </text:list-item>
        <text:list-item>
          <text:p text:style-name="P12">Przyjęto informację o stanie realizacji zadań oświatowych w roku szkolnym 2023/2024</text:p>
        </text:list-item>
        <text:list-item>
          <text:p text:style-name="P13">Przyjęto sprawozdanie złożone przez GOPS, Gminną Bibliotekę Publiczną w Baranowie, Ochotnicze Straże Pożarne</text:p>
        </text:list-item>
      </text:list>
      <text:p text:style-name="Standard">Członkowie Komisji jak i pozostali Radni kadencji 2018-2023 zakończyli kadencję w dniu 30 kwietnia 2024 r. Po przeprowadzonych wyborach samorządowych nowa Rada Gminy kadencji 2024-2029 przyjęła mandaty 7 maja 2024 r na uroczystej I Sesji Rady Gminy Baranów. Do Komisji Oświaty Kultury i Sportu zostały wybrane następujące osoby:</text:p>
      <text:list text:style-name="WWNum3">
        <text:list-item>
          <text:p text:style-name="P14">Wioletta Kryńska – Przewodnicząca Komisji</text:p>
        </text:list-item>
        <text:list-item>
          <text:p text:style-name="P15">Jagoda Kazusek – członek komisji</text:p>
        </text:list-item>
        <text:list-item>
          <text:p text:style-name="P16">Barbara Pipirs – członek komisji</text:p>
        </text:list-item>
        <text:list-item>
          <text:p text:style-name="P17">Marek Jaskólski – członek komisji</text:p>
        </text:list-item>
        <text:list-item>
          <text:p text:style-name="P18">Miłosz Telus – członek komisji</text:p>
        </text:list-item>
      </text:list>
      <text:p text:style-name="Standard">W okresie sprawozdawczym, od 1 maja do 31 grudnia 2024 roku odbyły się 5 posiedzeń<text:s/><text:s/>komisji w tym jedno wspólne posiedzenie komisji. <text:s/>Frekwencja wynosiła 87%.</text:p>
      <text:p text:style-name="Standard">Posiedzenia Komisji odbywały się z udziałem Wójta Gminy Baranów, Sekretarza, a w zależności od omawianych spraw w posiedzeniach uczestniczyli osoby spoza Rady min pracownicy Urzędu<text:s/>Gminy.</text:p>
      <text:soft-page-break/>
      <text:p text:style-name="Standard">Komisja Oświaty odbyła również spotkania <text:s/>z Dyrektorami Szkół <text:s/>gdzie zostały przedstawione nam problemy związane z funkcjonowaniem.</text:p>
      <text:p text:style-name="Standard">Podczas wszystkich spotkań Komisja Oświaty Kultury i sportu pracowała nad projektami uchwał przygotowywanych <text:s/>na Sesję Rady Gminy.</text:p>
      <text:p text:style-name="Standard">Komisja Oświaty Kultury i sportu zaopiniowała w sumie <text:s/>6 projektów uchwał merytorycznie związanych z Komisją Oświaty Kultury i Sportu.</text:p>
      <text:p text:style-name="Standard">W imieniu Komisji Przewodnicząca Wioletta Kryńska składam serdeczne podziękowania <text:s/>władzom Urzędu Gminy<text:s/>jak i pracownikom Urzędu za współpracę oraz osobom które brały udział w posiedzeniach Komisji.</text:p>
      <text:p text:style-name="Standard"/>
      <text:p text:style-name="P19">Przewodnicząca Komisji Oświaty, Kultury i Sportu</text:p>
      <text:p text:style-name="P20"/>
      <text:p text:style-name="P21">Wioletta Kryń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Obsługi Rady Gminy</meta:initial-creator>
    <dc:creator>Biuro Obsługi Rady Gminy</dc:creator>
    <meta:creation-date>2025-04-11T11:25:00Z</meta:creation-date>
    <dc:date>2025-04-29T07:08:00Z</dc:date>
    <meta:template xlink:href="Normal.dotm" xlink:type="simple"/>
    <meta:editing-cycles>6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644" meta:row-count="18" meta:non-whitespace-character-count="2271"/>
  </office:meta>
</office:document-meta>
</file>